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en ontheffing Binnenvaartpolitiereglement voor het organiseren van evenement Bietentocht naar Steenbergen op de vaarwegen Steenbergsche Vliet en Steenbergsche Haven op donderdag 19 oktober 2023.</text:p>
      <text:section text:name="zakelijke-mededeling_id1-3-2" text:style-name="zakelijke-mededeling">
        <text:section text:name="zakelijke-mededeling-tekst_id1-3-2-1" text:style-name="zakelijke-mededeling-tekst">
          <text:section text:name="tekst_id1-3-2-1-1" text:style-name="tekst">
            <text:p text:style-name="common-al">Besluitnummer 690039 ingevolge de Keur waterschap Brabantse Delta 2015 bekend gemaakt op 5 oktober 2023 voor het organiseren van evenement Bietentocht naar Steenbergen op donderdag 19 oktober 2023, bestaande uit het met paarden jagen voorttrekken) van beurtschepen in en langs de vaarwegen Steenbergsche Vliet en Steenbergsche Haven en over de langs deze vaarwegen gelegen kade en regionale waterkering ter hoogte van het voormalige Fort Henricus bij ons waterschap bekend als de regionale kering langs een regionale rivier ‘Voormalige Fort Hendrik’ (dijkvak B66) en de kade (dijkvak K013), in de gemeente Steenber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okto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okto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2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2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2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en ontheffing Binnenvaartpolitiereglement voor het organiseren van evenement Bietentocht naar Steenbergen op de vaarwegen Steenbergsche Vliet en Steenbergsche Haven op donderdag 19 oktober 2023.</meta:user-defined>
    <meta:user-defined meta:name="DCTERMS.W3CDTF/DCTERMS.available">2023-10-09</meta:user-defined>
    <meta:user-defined meta:name="DCTERMS.W3CDTF/OVERHEIDop.jaargang">2023</meta:user-defined>
    <meta:user-defined meta:name="OVERHEIDop.externeBijlage">Besluit 690039|exb-2023-47235</meta:user-defined>
    <meta:user-defined meta:name="OVERHEIDop.externeBijlage">679032-A|exb-2023-47236</meta:user-defined>
    <meta:user-defined meta:name="OVERHEIDop.externeBijlage">679032-B|exb-2023-47237</meta:user-defined>
    <meta:user-defined meta:name="OVERHEIDop.publicationIssue">12224</meta:user-defined>
    <meta:user-defined meta:name="OVERHEIDop.WsbID/DC.identifier">wsb-2023-12224</meta:user-defined>
    <meta:user-defined meta:name="OVERHEIDop.versieInformatie"/>
  </office:meta>
</office:document-meta>
</file>