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eren van een evenement ter hoogte van de Barlaaksedijk in de gemeenten Halderberge en Moerdijk.</text:p>
      <text:section text:name="zakelijke-mededeling_id1-3-2" text:style-name="zakelijke-mededeling">
        <text:section text:name="zakelijke-mededeling-tekst_id1-3-2-1" text:style-name="zakelijke-mededeling-tekst">
          <text:section text:name="tekst_id1-3-2-1-1" text:style-name="tekst">
            <text:p text:style-name="common-al">Besluitnummer 681652 ingevolge de Scheepvaartverkeerswet bekend gemaakt op 5 oktober 2023 voor het organiseren van evenement "Operation Pheasant" op het gedeelte van rivier Mark en Dintel ter hoogte van de Barlaaksedijk tussen km 25.9 en km 26.4 op donderdag 26 oktober 2023 tussen 10.30 uur en 11.15 uur in de gemeenten Halderberge en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2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2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2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het organiseren van een evenement ter hoogte van de Barlaaksedijk in de gemeenten Halderberge en Moerdijk.</meta:user-defined>
    <meta:user-defined meta:name="DCTERMS.W3CDTF/DCTERMS.available">2023-10-09</meta:user-defined>
    <meta:user-defined meta:name="DCTERMS.W3CDTF/OVERHEIDop.jaargang">2023</meta:user-defined>
    <meta:user-defined meta:name="OVERHEIDop.externeBijlage">Besluit 681652|exb-2023-47228</meta:user-defined>
    <meta:user-defined meta:name="OVERHEIDop.externeBijlage">677487-A|exb-2023-47229</meta:user-defined>
    <meta:user-defined meta:name="OVERHEIDop.externeBijlage">Draaiboek |exb-2023-47230</meta:user-defined>
    <meta:user-defined meta:name="OVERHEIDop.publicationIssue">12223</meta:user-defined>
    <meta:user-defined meta:name="OVERHEIDop.WsbID/DC.identifier">wsb-2023-12223</meta:user-defined>
    <meta:user-defined meta:name="OVERHEIDop.versieInformatie"/>
  </office:meta>
</office:document-meta>
</file>