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beschoeiing ter plaatse van Schouteneinde 64b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eschoeiing ter plaatse van Schouteneinde 64b in Puttershoek.</text:p>
            <text:p text:style-name="common-al">Zaaknummer: VTH202307-0128</text:p>
            <text:p text:style-name="common-al">Start bezwaartermijn (6 weken): 06-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2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2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2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128</meta:user-defined>
    <meta:user-defined meta:name="DCTERMS.abstract">het plaatsen van een beschoeiing ter plaatse van Schouteneinde 64 b in Puttershoe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beschoeiing ter plaatse van Schouteneinde 64b in Puttershoek</meta:user-defined>
    <meta:user-defined meta:name="DCTERMS.W3CDTF/DCTERMS.available">2023-10-06</meta:user-defined>
    <meta:user-defined meta:name="DCTERMS.W3CDTF/OVERHEIDop.jaargang">2023</meta:user-defined>
    <meta:user-defined meta:name="OVERHEIDop.publicationIssue">12220</meta:user-defined>
    <meta:user-defined meta:name="OVERHEIDop.WsbID/DC.identifier">wsb-2023-12220</meta:user-defined>
    <meta:user-defined meta:name="OVERHEIDop.versieInformatie"/>
  </office:meta>
</office:document-meta>
</file>