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3_Z44890 Gemeente Oldamb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trap op de dijk langs de Westerwoldse Aa nabij het gemaal Booneschans.</text:p>
            <text:p text:style-name="common-al">Op grond van de Keur is een watervergunning verleend aan Gemeente Oldambt, J. Modastraat 6 te Winschoten, voor het aanleggen van een trap op de dijk langs de Westerwoldse Aa nabij het gemaal Booneschans.</text:p>
            <text:p text:style-name="common-al">De watervergunning en de bijbehorende stukken liggen ter inzage in het waterschapshuis te Veendam vanaf 6 oktober 2023 tot en met 16 november 2023.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2219</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19</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19</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3_Z44890 Gemeente Oldambt</meta:user-defined>
    <meta:user-defined meta:name="DCTERMS.W3CDTF/DCTERMS.available">2023-10-06</meta:user-defined>
    <meta:user-defined meta:name="DCTERMS.W3CDTF/OVERHEIDop.jaargang">2023</meta:user-defined>
    <meta:user-defined meta:name="OVERHEIDop.externeBijlage">HAS2023_Z44890|exb-2023-47142</meta:user-defined>
    <meta:user-defined meta:name="OVERHEIDop.publicationIssue">12219</meta:user-defined>
    <meta:user-defined meta:name="OVERHEIDop.WsbID/DC.identifier">wsb-2023-12219</meta:user-defined>
    <meta:user-defined meta:name="OVERHEIDop.versieInformatie"/>
  </office:meta>
</office:document-meta>
</file>