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rijvende aanlegvoorziening in de Bernisse ter hoogte van Stationsweg 27 te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ijvende aanlegvoorziening in de Bernisse ter hoogte van Stationsweg 27 te Heenvliet.</text:p>
            <text:p text:style-name="common-al">Zaaknummer: VTH202308-0076</text:p>
            <text:p text:style-name="common-al">Start bezwaartermijn (6 weken): 0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76</meta:user-defined>
    <meta:user-defined meta:name="DCTERMS.abstract">het realiseren van een drijvende aanlegvoorziening in de Bernisse ter hoogte van Stationsweg 27 te Heen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rijvende aanlegvoorziening in de Bernisse ter hoogte van Stationsweg 27 te Heenvliet</meta:user-defined>
    <meta:user-defined meta:name="DCTERMS.W3CDTF/DCTERMS.available">2023-10-06</meta:user-defined>
    <meta:user-defined meta:name="DCTERMS.W3CDTF/OVERHEIDop.jaargang">2023</meta:user-defined>
    <meta:user-defined meta:name="OVERHEIDop.publicationIssue">12218</meta:user-defined>
    <meta:user-defined meta:name="OVERHEIDop.WsbID/DC.identifier">wsb-2023-12218</meta:user-defined>
    <meta:user-defined meta:name="OVERHEIDop.versieInformatie"/>
  </office:meta>
</office:document-meta>
</file>