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3_Z44872 N.V. Waterbedrijf Groning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transportleiding te Nieuwolda.</text:p>
            <text:p text:style-name="common-al">Op grond van de Keur is een watervergunning verleend aan N.V. Waterbedrijf Groningen, Griffeweg 99 te Groningen, voor het aanleggen van een transportleiding te Nieuwolda.</text:p>
            <text:p text:style-name="common-al">De watervergunning en de bijbehorende stukken liggen ter inzage in het waterschapshuis te Veendam vanaf 6 oktober 2023 tot en met 16 november 2023.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217</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17</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17</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3_Z44872 N.V. Waterbedrijf Groningen</meta:user-defined>
    <meta:user-defined meta:name="DCTERMS.W3CDTF/DCTERMS.available">2023-10-06</meta:user-defined>
    <meta:user-defined meta:name="DCTERMS.W3CDTF/OVERHEIDop.jaargang">2023</meta:user-defined>
    <meta:user-defined meta:name="OVERHEIDop.externeBijlage">HAS2023_Z44872|exb-2023-47136</meta:user-defined>
    <meta:user-defined meta:name="OVERHEIDop.publicationIssue">12217</meta:user-defined>
    <meta:user-defined meta:name="OVERHEIDop.WsbID/DC.identifier">wsb-2023-12217</meta:user-defined>
    <meta:user-defined meta:name="OVERHEIDop.versieInformatie"/>
  </office:meta>
</office:document-meta>
</file>