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lektriciteitskabels nabij de sluis in waterloop WL03771 (Stieltjeskanaal), ter hoogte van Stieltjeskanaal 18 te Zandpo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51</text:p>
            <text:p text:style-name="common-al">Waterschap Vechtstromen heeft een watervergunning verleend. Het waterschap geeft hiermee toestemming voor het aanleggen van elektriciteitskabels nabij de sluis in waterloop WL03771 (Stieltjeskanaal), waarbij deze tevens binnen de beschermingszone van de kering komen te liggen, ter plaatse van het perceel kadastraal bekend als gemeente Schoonebeek, sectie C, nummer 4761, ter hoogte van Stieltjeskanaal 18 te Zandpol.</text:p>
            <text:p text:style-name="common-al">De watervergunning is op 4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1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lektriciteitskabels nabij de sluis in waterloop WL03771 (Stieltjeskanaal), ter hoogte van Stieltjeskanaal 18 te Zandpol</meta:user-defined>
    <meta:user-defined meta:name="DCTERMS.W3CDTF/DCTERMS.available">2023-10-06</meta:user-defined>
    <meta:user-defined meta:name="DCTERMS.W3CDTF/OVERHEIDop.jaargang">2023</meta:user-defined>
    <meta:user-defined meta:name="OVERHEIDop.publicationIssue">12211</meta:user-defined>
    <meta:user-defined meta:name="OVERHEIDop.WsbID/DC.identifier">wsb-2023-12211</meta:user-defined>
    <meta:user-defined meta:name="OVERHEIDop.versieInformatie"/>
  </office:meta>
</office:document-meta>
</file>