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ispenseweg 105 te Nis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januari 2023 met registratienummer 0652611692 voor het aanleggen van een waterberging die in natte perioden door middel van stuwen afwatert op a-water, EVZ en KRW-lichaam Molenbeek ter hoogte van Nispenseweg 105 te Nispen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2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2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Nispenseweg 105 te Nispen.</meta:user-defined>
    <meta:user-defined meta:name="DCTERMS.W3CDTF/DCTERMS.available">2023-02-02</meta:user-defined>
    <meta:user-defined meta:name="DCTERMS.W3CDTF/OVERHEIDop.jaargang">2023</meta:user-defined>
    <meta:user-defined meta:name="OVERHEIDop.publicationIssue">1221</meta:user-defined>
    <meta:user-defined meta:name="OVERHEIDop.WsbID/DC.identifier">wsb-2023-1221</meta:user-defined>
    <meta:user-defined meta:name="OVERHEIDop.versieInformatie"/>
  </office:meta>
</office:document-meta>
</file>