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Zwartewaterweg (nabij Veerweg 5)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oktober 2023 voor:</text:p>
            <text:p text:style-name="common-al"/>
            <text:list text:style-name="id1-3-2-1-1-3">
              <text:list-item text:style-override="id1-3-2-1-1-3-1">
                <text:number>1.</text:number>
                <text:p text:style-name="al">het gebruik maken van het waterstaatswerk primaire waterkering 10 inclusief beschermingszone door het verwijderen van een uitrit vanaf de Zwartewaterweg naar het perceel Veerweg 5 in Hasselt, locatie plaatselijk bekend als Zwartewaterweg (nabij Veerweg 5) in Hasselt. (<text:span text:style-name="nadrukcur">dossiernummer Z/23/056686; verzenddatum 4 okto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20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0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0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plaatselijk bekend als Zwartewaterweg (nabij Veerweg 5) in Hasselt</meta:user-defined>
    <meta:user-defined meta:name="DCTERMS.W3CDTF/DCTERMS.available">2023-10-06</meta:user-defined>
    <meta:user-defined meta:name="DCTERMS.W3CDTF/OVERHEIDop.jaargang">2023</meta:user-defined>
    <meta:user-defined meta:name="OVERHEIDop.publicationIssue">12207</meta:user-defined>
    <meta:user-defined meta:name="OVERHEIDop.WsbID/DC.identifier">wsb-2023-12207</meta:user-defined>
    <meta:user-defined meta:name="OVERHEIDop.versieInformatie"/>
  </office:meta>
</office:document-meta>
</file>