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legioblokken in beschermingszone A van de primaire waterkering nabij Lange Oijen 14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legioblokken in beschermingszone A van de primaire waterkering nabij Lange Oijen 14 in Katwijk NB. Het zaaknummer is 0654337523.</text:p>
            <text:p text:style-name="common-al">
            <text:span text:style-name="nadrukvet">Besluitdatum:</text:span> 04-10-2023</text:p>
            <text:p text:style-name="common-al">
            <text:span text:style-name="nadrukvet">Inzage</text:span>
          </text:p>
            <text:p text:style-name="common-al">U kunt de vergunning gedurende 6 weken inzien vanaf <text:span text:style-name="nadrukvet">06-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0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23</meta:user-defined>
    <meta:user-defined meta:name="DCTERMS.abstract">Kabels en leidingen, PVVR, Beschermingszone A, Primaire kering, Lange Oijen 14 Ka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legioblokken in beschermingszone A van de primaire waterkering nabij Lange Oijen 14 in Katwijk NB</meta:user-defined>
    <meta:user-defined meta:name="DCTERMS.W3CDTF/DCTERMS.available">2023-10-06</meta:user-defined>
    <meta:user-defined meta:name="DCTERMS.W3CDTF/OVERHEIDop.jaargang">2023</meta:user-defined>
    <meta:user-defined meta:name="OVERHEIDop.publicationIssue">12206</meta:user-defined>
    <meta:user-defined meta:name="OVERHEIDop.WsbID/DC.identifier">wsb-2023-12206</meta:user-defined>
    <meta:user-defined meta:name="OVERHEIDop.versieInformatie"/>
  </office:meta>
</office:document-meta>
</file>