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met een maximum van 75 m3/uur in de waterloop WL01177, ter hoogte van de Schuilenbergsweg te Almelo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24</text:p>
            <text:p text:style-name="common-al">Waterschap Vechtstromen heeft een watervergunning verleend. Het waterschap geeft hiermee toestemming voor het lozen van grondwater met een maximum van 75 m3/uur in de waterloop WL01177, ter hoogte van de Schuilenbergsweg te Almelo.  </text:p>
            <text:p text:style-name="common-al">De watervergunning is op 4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0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grondwater met een maximum van 75 m3/uur in de waterloop WL01177, ter hoogte van de Schuilenbergsweg te Almelo</meta:user-defined>
    <meta:user-defined meta:name="DCTERMS.W3CDTF/DCTERMS.available">2023-10-06</meta:user-defined>
    <meta:user-defined meta:name="DCTERMS.W3CDTF/OVERHEIDop.jaargang">2023</meta:user-defined>
    <meta:user-defined meta:name="OVERHEIDop.publicationIssue">12205</meta:user-defined>
    <meta:user-defined meta:name="OVERHEIDop.WsbID/DC.identifier">wsb-2023-12205</meta:user-defined>
    <meta:user-defined meta:name="OVERHEIDop.versieInformatie"/>
  </office:meta>
</office:document-meta>
</file>