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voor de bouw van een woning Patrijzenweg 36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voor de bouw van een woning Patrijzenweg 36 Oud-Vossemeer. De vergunning is geregistreerd onder nummer VOS21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27</meta:user-defined>
    <meta:user-defined meta:name="DCTERMS.abstract">het aanleggen van een voor de bouw van een woning Patrijzenweg 36 Oud-Vossemeer</meta:user-defined>
    <dc:language>nl</dc:language>
    <meta:user-defined meta:name="OVERHEIDop.locatietype/OVERHEIDop.gebiedsmarkering">Adres</meta:user-defined>
    <meta:user-defined meta:name="DC.title">Watervergunning voor het aanleggen van een voor de bouw van een woning Patrijzenweg 36 Oud-Vossemeer</meta:user-defined>
    <meta:user-defined meta:name="DCTERMS.W3CDTF/DCTERMS.available">2023-10-06</meta:user-defined>
    <meta:user-defined meta:name="DCTERMS.W3CDTF/OVERHEIDop.jaargang">2023</meta:user-defined>
    <meta:user-defined meta:name="OVERHEIDop.publicationIssue">12202</meta:user-defined>
    <meta:user-defined meta:name="OVERHEIDop.WsbID/DC.identifier">wsb-2023-12202</meta:user-defined>
    <meta:user-defined meta:name="OVERHEIDop.versieInformatie"/>
  </office:meta>
</office:document-meta>
</file>