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ymbiose en Willemspolderweg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januari 2023 met registratienummer 0652611686 voor het aanleggen van een middenspanningstracé tussen Symbiose en Willemspolderweg kruisend met en evenwijdig aan a-wateren naar een nieuw te plaatsen station in de zonering van de regionale waterkering DWK00614 (B90 - Galgendijk)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2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2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2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2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Symbiose en Willemspolderweg te Dinteloord.</meta:user-defined>
    <meta:user-defined meta:name="DCTERMS.W3CDTF/DCTERMS.available">2023-02-02</meta:user-defined>
    <meta:user-defined meta:name="DCTERMS.W3CDTF/OVERHEIDop.jaargang">2023</meta:user-defined>
    <meta:user-defined meta:name="OVERHEIDop.publicationIssue">1220</meta:user-defined>
    <meta:user-defined meta:name="OVERHEIDop.WsbID/DC.identifier">wsb-2023-1220</meta:user-defined>
    <meta:user-defined meta:name="OVERHEIDop.versieInformatie"/>
  </office:meta>
</office:document-meta>
</file>