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graven en aanvullen van grond in de beschermingszone van de primaire waterkering ter plaatse van de Goilberdingerdijk 32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graven en aanvullen van grond in de beschermingszone van de primaire waterkering ter plaatse van de Goilberdingerdijk 32 te Culemborg een watervergunning te verlenen.  
</text:p>
            <text:p text:style-name="common-al">Zaaknummer: 2022148076
</text:p>
            <text:p text:style-name="common-al">Start bezwaartermijn: 03-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48076</meta:user-defined>
    <meta:user-defined meta:name="DCTERMS.abstract">het afgraven en aanvullen van grond in de beschermingszone van de primaire waterkering ter plaatse van de Goilberdingerdijk 32 te Culemborg</meta:user-defined>
    <dc:language>nl</dc:language>
    <meta:user-defined meta:name="OVERHEIDop.locatietype/OVERHEIDop.gebiedsmarkering">Punt</meta:user-defined>
    <meta:user-defined meta:name="DC.title">Waterschap Rivierenland - watervergunning voor het afgraven en aanvullen van grond in de beschermingszone van de primaire waterkering ter plaatse van de Goilberdingerdijk 32 te Culemborg</meta:user-defined>
    <meta:user-defined meta:name="DCTERMS.W3CDTF/DCTERMS.available">2023-01-05</meta:user-defined>
    <meta:user-defined meta:name="DCTERMS.W3CDTF/OVERHEIDop.jaargang">2023</meta:user-defined>
    <meta:user-defined meta:name="OVERHEIDop.publicationIssue">122</meta:user-defined>
    <meta:user-defined meta:name="OVERHEIDop.WsbID/DC.identifier">wsb-2023-122</meta:user-defined>
    <meta:user-defined meta:name="OVERHEIDop.versieInformatie"/>
  </office:meta>
</office:document-meta>
</file>