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afvalwater op een oppervlaktewaterlichaam ter plaatse van Storkstraat 8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afvalwater afkomstig van het ontwikkelen en onderhouden van bronnen van een open energieopslagsysteem op een oppervlaktewaterlichaam ter plaatse van Storkstraat 8 te Leusden. Tevens wordt vergunning verleend voor het éénmalig lozen van afvalwater met een debiet van 400 m3 /uur en 28.800 m3 in totaal bij het ontwikkelen van de bronnen en het jaarlijks lozen van afvalwater met een debiet van 200 m3 /uur en 1.600 m3 in totaal op een oppervlaktewaterlichaam ter plaatse van Storkstraat 8 te Leusden.</text:p>
            <text:p text:style-name="common-al">De vergunning is verzonden op 3 okto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oktober 2023 tot en met 16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Peeters (vergunningverlener) via telefoonnummer: 06 57 27 05 37.</text:p>
            <text:p text:style-name="common-al">Voor procedurele vragen kunt u contact opnemen met mevrouw Van Bokhorst (juridisch-administratief medewerker) via telefoonnummer: 06 21 16 48 57.</text:p>
            <text:p text:style-name="last-al">Het nummer van de vergunning is Z2023-07-0265/D2023-07-187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9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9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9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7-0265/D2023-07-1871</meta:user-defined>
    <meta:user-defined meta:name="DCTERMS.abstract">Watervergunning voor het lozen van afvalwater op een oppervlaktewaterlichaam ter plaatse van Storkstraat 8 in Leusden.</meta:user-defined>
    <dc:language>nl</dc:language>
    <meta:user-defined meta:name="OVERHEIDop.locatietype/OVERHEIDop.gebiedsmarkering">Adres</meta:user-defined>
    <meta:user-defined meta:name="DC.title">Bekendmaking watervergunning voor het lozen van afvalwater op een oppervlaktewaterlichaam ter plaatse van Storkstraat 8 in Leusden</meta:user-defined>
    <meta:user-defined meta:name="DCTERMS.W3CDTF/DCTERMS.available">2023-10-05</meta:user-defined>
    <meta:user-defined meta:name="DCTERMS.W3CDTF/OVERHEIDop.jaargang">2023</meta:user-defined>
    <meta:user-defined meta:name="OVERHEIDop.publicationIssue">12199</meta:user-defined>
    <meta:user-defined meta:name="OVERHEIDop.WsbID/DC.identifier">wsb-2023-12199</meta:user-defined>
    <meta:user-defined meta:name="OVERHEIDop.versieInformatie"/>
  </office:meta>
</office:document-meta>
</file>