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tijdelijk onttrekken van grondwater ten behoeve van het verleggen van een overstortleiding (2e fase) en een binnendijkse put in het kader van het project Dijkversterking Steyl-Maashoek ter hoogte van de Maashoek te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oktober 2023 toegezonden aan degene voor wie het maatwerkbesluit geldt.  </text:p>
            <text:p text:style-name="common-al">Het dagelijks bestuur van Waterschap Limburg maakt bekend, dat op 2 oktober 2023 onder het stellen van voorschriften, een maatwerkbesluit is verleend voor het tijdelijk onttrekken van grondwater ten behoeve van het verleggen van een overstortleiding (2e fase) en een binnendijkse put in het kader van het project Dijkversterking Steyl-Maashoek ter hoogte van de Maashoek te Steyl.</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9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9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0962</meta:user-defined>
    <meta:user-defined meta:name="DCTERMS.abstract">Maatwerkbesluit voor het tijdelijk onttrekken van grondwater t.b.v. het verleggen van een overstortleiding (2e fase) en een binnendijkse put in het kader van het project Dijkversterking Steyl-Maashoek te Steyl, in de gemeente Venlo.</meta:user-defined>
    <dc:language>nl</dc:language>
    <meta:user-defined meta:name="OVERHEIDop.locatietype/OVERHEIDop.gebiedsmarkering">Punt</meta:user-defined>
    <meta:user-defined meta:name="DC.title">Bekendmaking maatwerkbesluit Waterschap Limburg voor het tijdelijk onttrekken van grondwater ten behoeve van het verleggen van een overstortleiding (2e fase) en een binnendijkse put in het kader van het project Dijkversterking Steyl-Maashoek ter hoogte van de Maashoek te Steyl, in de gemeente Venlo</meta:user-defined>
    <meta:user-defined meta:name="OVERHEIDop.datumEindeReactietermijn">2023-11-14</meta:user-defined>
    <meta:user-defined meta:name="OVERHEIDop.TilID/OVERHEIDop.terinzageleggingOP">til-2023-16383</meta:user-defined>
    <meta:user-defined meta:name="DCTERMS.W3CDTF/DCTERMS.available">2023-10-05</meta:user-defined>
    <meta:user-defined meta:name="DCTERMS.W3CDTF/OVERHEIDop.jaargang">2023</meta:user-defined>
    <meta:user-defined meta:name="OVERHEIDop.publicationIssue">12195</meta:user-defined>
    <meta:user-defined meta:name="OVERHEIDop.WsbID/DC.identifier">wsb-2023-12195</meta:user-defined>
    <meta:user-defined meta:name="OVERHEIDop.versieInformatie"/>
  </office:meta>
</office:document-meta>
</file>