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oppervlaktewaterlichaam ten behoeve van het herontwikkelen van het tankstation Shell, ter hoogte van Mijdrechtse dwarsweg 27 3648BR Wilnis - AGV - WN2023-0058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oppervlaktewaterlichaam ten behoeve van het herontwikkelen van het tankstation Shell, ter hoogte van Mijdrechtse dwarsweg 27 3648BR Wilnis.</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58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872</meta:user-defined>
    <meta:user-defined meta:name="DCTERMS.abstract">Watervergunning, De Haan Minerale Oliën B.V., Mijdrechtse dwarsweg 27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geheel dempen van een oppervlaktewaterlichaam ten behoeve van het herontwikkelen van het tankstation Shell, ter hoogte van Mijdrechtse dwarsweg 27 3648BR Wilnis - AGV - WN2023-005872</meta:user-defined>
    <meta:user-defined meta:name="DCTERMS.W3CDTF/DCTERMS.available">2023-10-05</meta:user-defined>
    <meta:user-defined meta:name="DCTERMS.W3CDTF/OVERHEIDop.jaargang">2023</meta:user-defined>
    <meta:user-defined meta:name="OVERHEIDop.publicationIssue">12192</meta:user-defined>
    <meta:user-defined meta:name="OVERHEIDop.WsbID/DC.identifier">wsb-2023-12192</meta:user-defined>
    <meta:user-defined meta:name="OVERHEIDop.versieInformatie"/>
  </office:meta>
</office:document-meta>
</file>