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wijziging HDSR90695) voor het leggen van 2 laagspanningskabels middels gestuurde boringen op de locatie nabij Meije 57 in Bodegraven (code HDSR31684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wijziging HDSR90695) verleend voor het leggen van 2 laagspanningskabels middels gestuurde boringen op de locatie nabij Meije 57 in de gemeente Bodegraven-Reeuwijk. Dit besluit is verzonden op 3 oktober 2023.</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4 november 2023, na verzenddatum bezwaar indienen. Voor meer informatie en het indienen van bezwaar kunt u kijken op onze website <text:a xlink:href="https://www.hdsr.nl/regelen/vergunning-subsidies/bezwaar-beroep/" xlink:type="simple"/><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5 okto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191</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91</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91</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316848</meta:user-defined>
    <meta:user-defined meta:name="DCTERMS.abstract">Verleende watervergunning (wijziging HDSR90695) voor het leggen van 2 laagspanningskabels middels gestuurde boringen op de locatie nabij Meije 57 in de gemeente Bodegraven-Reeuwijk.</meta:user-defined>
    <dc:language>nl</dc:language>
    <meta:user-defined meta:name="OVERHEIDop.locatietype/OVERHEIDop.gebiedsmarkering">Adres</meta:user-defined>
    <meta:user-defined meta:name="DC.title">Hoogheemraadschap De Stichtse Rijnlanden – Verleende watervergunning (wijziging HDSR90695) voor het leggen van 2 laagspanningskabels middels gestuurde boringen op de locatie nabij Meije 57 in Bodegraven (code HDSR316848)</meta:user-defined>
    <meta:user-defined meta:name="OVERHEIDop.datumEindeReactietermijn">2023-11-14</meta:user-defined>
    <meta:user-defined meta:name="OVERHEIDop.TilID/OVERHEIDop.terinzageleggingOP">til-2023-16381</meta:user-defined>
    <meta:user-defined meta:name="DCTERMS.W3CDTF/DCTERMS.available">2023-10-05</meta:user-defined>
    <meta:user-defined meta:name="DCTERMS.W3CDTF/OVERHEIDop.jaargang">2023</meta:user-defined>
    <meta:user-defined meta:name="OVERHEIDop.publicationIssue">12191</meta:user-defined>
    <meta:user-defined meta:name="OVERHEIDop.WsbID/DC.identifier">wsb-2023-12191</meta:user-defined>
    <meta:user-defined meta:name="OVERHEIDop.versieInformatie"/>
  </office:meta>
</office:document-meta>
</file>