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aarweg Mark en Dintel tussen Dintelsas en Cosun Beet.</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januari 2023 met registratienummer 0652611677 voor het uitvoeren van baggerwerkzaamheden met gebruikmaking van een baggerponton in vaarweg Mark en Dintel tussen Dintelsas en Cosun Beet (deelgebied A) in de periode vanaf medio april 2023 gedurende 10-12 weken in het kader van de 'Raamovereenkomst inhaalslag baggeren vaarwegen'.</text:p>
            <text:p text:style-name="common-al"/>
            <text:p text:style-name="common-al"> Indien u meer informatie wenst over de aanvraag kunt u contact opnemen via het telefoonnummer 076 564 10 00.</text:p>
            <text:p text:style-name="common-al"/>
            <text:p text:style-name="last-al">Breda, 2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aarweg Mark en Dintel tussen Dintelsas en Cosun Beet.</meta:user-defined>
    <meta:user-defined meta:name="DCTERMS.W3CDTF/DCTERMS.available">2023-02-02</meta:user-defined>
    <meta:user-defined meta:name="DCTERMS.W3CDTF/OVERHEIDop.jaargang">2023</meta:user-defined>
    <meta:user-defined meta:name="OVERHEIDop.publicationIssue">1219</meta:user-defined>
    <meta:user-defined meta:name="OVERHEIDop.WsbID/DC.identifier">wsb-2023-1219</meta:user-defined>
    <meta:user-defined meta:name="OVERHEIDop.versieInformatie"/>
  </office:meta>
</office:document-meta>
</file>