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nieuwen van een duintrap aan de zeezijde Strandweg Veere bij Valk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nieuwen van een duintrap aan de zeezijde Strandweg Veere bij Valkenisse. De vergunning is geregistreerd onder nummer VOS22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vernieuwen van een duintrap aan de zeezijde Strandweg Veere bij Valkenisse</meta:user-defined>
    <meta:user-defined meta:name="DCTERMS.W3CDTF/DCTERMS.available">2023-10-05</meta:user-defined>
    <meta:user-defined meta:name="DCTERMS.W3CDTF/OVERHEIDop.jaargang">2023</meta:user-defined>
    <meta:user-defined meta:name="OVERHEIDop.publicationIssue">12188</meta:user-defined>
    <meta:user-defined meta:name="OVERHEIDop.WsbID/DC.identifier">wsb-2023-12188</meta:user-defined>
    <meta:user-defined meta:name="OVERHEIDop.versieInformatie"/>
  </office:meta>
</office:document-meta>
</file>