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afblaas in het gasnet op de locatie nabij Geestdorp 57 in Woerden (code HDSR3414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activiteit is voor het vervangen van een afblaas in het gasnet op de locatie nabij Geestdorp 57 in de gemeente Woerden . (OLO 8086359)</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8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8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41433</meta:user-defined>
    <meta:user-defined meta:name="DCTERMS.abstract">Melding activiteit voor het vervangen van een afblaas in het gasnet op de locatie nabij Geestdorp 57 in de gemeente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vervangen van een afblaas in het gasnet op de locatie nabij Geestdorp 57 in Woerden (code HDSR341433)</meta:user-defined>
    <meta:user-defined meta:name="DCTERMS.W3CDTF/DCTERMS.available">2023-10-05</meta:user-defined>
    <meta:user-defined meta:name="DCTERMS.W3CDTF/OVERHEIDop.jaargang">2023</meta:user-defined>
    <meta:user-defined meta:name="OVERHEIDop.publicationIssue">12186</meta:user-defined>
    <meta:user-defined meta:name="OVERHEIDop.WsbID/DC.identifier">wsb-2023-12186</meta:user-defined>
    <meta:user-defined meta:name="OVERHEIDop.versieInformatie"/>
  </office:meta>
</office:document-meta>
</file>