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6459 renoveren brug en aanleg tijdelijke brug nabij Bûtendykswei 54 te Engwierum</text:p>
      <text:section text:name="zakelijke-mededeling_id1-3-2" text:style-name="zakelijke-mededeling">
        <text:section text:name="zakelijke-mededeling-tekst_id1-3-2-1" text:style-name="zakelijke-mededeling-tekst">
          <text:section text:name="tekst_id1-3-2-1-1" text:style-name="tekst">
            <text:p text:style-name="common-al">Op 3 oktober 2023 heeft het dagelijks bestuur van Wetterskip Fryslân een watervergunning verleend aan Hollandia Services B.V. te Krimpen aan den IJssel, voor het renoveren van een brug en het aanleggen van een tijdelijke brug ter hoogte van de locatie Bûtendykswei 54 te Engwier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8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96459 renoveren brug en aanleg tijdelijke brug nabij Bûtendykswei 54 te Engwierum</meta:user-defined>
    <meta:user-defined meta:name="DCTERMS.W3CDTF/DCTERMS.available">2023-10-05</meta:user-defined>
    <meta:user-defined meta:name="DCTERMS.W3CDTF/OVERHEIDop.jaargang">2023</meta:user-defined>
    <meta:user-defined meta:name="OVERHEIDop.publicationIssue">12184</meta:user-defined>
    <meta:user-defined meta:name="OVERHEIDop.WsbID/DC.identifier">wsb-2023-12184</meta:user-defined>
    <meta:user-defined meta:name="OVERHEIDop.versieInformatie"/>
  </office:meta>
</office:document-meta>
</file>