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Aleida van Culemborgstraat 2, in IJsselstein (code HDSR332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Aleida van Culemborgstraat 2, in de gemeente IJsselstein. </text:p>
            <text:p text:style-name="common-al">Deze aanvraag is ontvangen op 21 september 2023 en geregistreerd onder zaak 332127 (OLO nummer 807555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18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18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18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32127</meta:user-defined>
    <meta:user-defined meta:name="DCTERMS.abstract">Nieuwe aanvraag voor een watervergunning voor het aanleggen van kabels of leidingen in of nabij een oppervlaktewaterlichaam, Aleida van Culemborgstraat 2, in de gemeente IJsselstei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aanleggen van kabels of leidingen in of nabij een oppervlaktewaterlichaam, Aleida van Culemborgstraat 2, in IJsselstein (code HDSR332127)</meta:user-defined>
    <meta:user-defined meta:name="DCTERMS.W3CDTF/DCTERMS.available">2023-10-05</meta:user-defined>
    <meta:user-defined meta:name="DCTERMS.W3CDTF/OVERHEIDop.jaargang">2023</meta:user-defined>
    <meta:user-defined meta:name="OVERHEIDop.publicationIssue">12182</meta:user-defined>
    <meta:user-defined meta:name="OVERHEIDop.WsbID/DC.identifier">wsb-2023-12182</meta:user-defined>
    <meta:user-defined meta:name="OVERHEIDop.versieInformatie"/>
  </office:meta>
</office:document-meta>
</file>