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Oosterbutenweg 2 in Waps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het waterstaatswerk primaire (A-)watergang W1275 en bijbehorende beschermingszones door het verbreden van een dam met duiker voor de locatie plaatselijk bekend als Oosterbutenweg 2 in Wapserveen. (<text:span text:style-name="nadrukcur">dossiernummer Z/23/056265; verzenddatum</text:span><text:span text:style-name="nadrukcur">3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8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Oosterbutenweg 2 in Wapserveen</meta:user-defined>
    <meta:user-defined meta:name="DCTERMS.W3CDTF/DCTERMS.available">2023-10-05</meta:user-defined>
    <meta:user-defined meta:name="DCTERMS.W3CDTF/OVERHEIDop.jaargang">2023</meta:user-defined>
    <meta:user-defined meta:name="OVERHEIDop.publicationIssue">12181</meta:user-defined>
    <meta:user-defined meta:name="OVERHEIDop.WsbID/DC.identifier">wsb-2023-12181</meta:user-defined>
    <meta:user-defined meta:name="OVERHEIDop.versieInformatie"/>
  </office:meta>
</office:document-meta>
</file>