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weg 1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673519 ingevolge de Keur waterschap Brabantse Delta 2015 bekend gemaakt op 3 oktober 2023 voor het vervangen van een persleiding in beschermingszone B van een primaire waterkering; in, op of onder een waterkering bij ons waterschap bekend als de primaire waterkering DWK00176, ter hoogte van de Veerweg 1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eerweg 1 te Nieuw-Vossemeer.</meta:user-defined>
    <meta:user-defined meta:name="DCTERMS.W3CDTF/DCTERMS.available">2023-10-05</meta:user-defined>
    <meta:user-defined meta:name="DCTERMS.W3CDTF/OVERHEIDop.jaargang">2023</meta:user-defined>
    <meta:user-defined meta:name="OVERHEIDop.externeBijlage">0652670556 Verlenen vergunning|exb-2023-46856</meta:user-defined>
    <meta:user-defined meta:name="OVERHEIDop.externeBijlage">670556-A|exb-2023-46857</meta:user-defined>
    <meta:user-defined meta:name="OVERHEIDop.externeBijlage">TVZ 1-4 (Transpl. Nw Vossemeer |exb-2023-46858</meta:user-defined>
    <meta:user-defined meta:name="OVERHEIDop.externeBijlage">ZTP00046-01-002 REV 1|exb-2023-46859</meta:user-defined>
    <meta:user-defined meta:name="OVERHEIDop.publicationIssue">12180</meta:user-defined>
    <meta:user-defined meta:name="OVERHEIDop.WsbID/DC.identifier">wsb-2023-12180</meta:user-defined>
    <meta:user-defined meta:name="OVERHEIDop.versieInformatie"/>
  </office:meta>
</office:document-meta>
</file>