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visievergunning voor het lozen van gezuiverd proceswater op de Groote Aa. De werkzaamheden vinden plaats in de buurt van Pastoor Thijssenlaan 43 in Sterksel (05391522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september 2023 een aanvraag voor een vergunning in het kader van de Waterwet ontvangen voor het lozen van gezuiverd proceswater op de Groote Aa. De werkzaamheden vinden plaats in de buurt van Pastoor Thijssenlaan 43 in Sterksel. De locatie is kadastraal bekend als gemeente Heeze(HZE00), sectie H, nummer 1596. De aanvraag is geregistreerd met zaaknummer 0539152284.</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2284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7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7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7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revisievergunning voor het lozen van gezuiverd proceswater op de Groote Aa. De werkzaamheden vinden plaats in de buurt van Pastoor Thijssenlaan 43 in Sterksel (0539152284)</meta:user-defined>
    <meta:user-defined meta:name="DCTERMS.W3CDTF/DCTERMS.available">2023-10-05</meta:user-defined>
    <meta:user-defined meta:name="DCTERMS.W3CDTF/OVERHEIDop.jaargang">2023</meta:user-defined>
    <meta:user-defined meta:name="OVERHEIDop.publicationIssue">12175</meta:user-defined>
    <meta:user-defined meta:name="OVERHEIDop.WsbID/DC.identifier">wsb-2023-12175</meta:user-defined>
    <meta:user-defined meta:name="OVERHEIDop.versieInformatie"/>
  </office:meta>
</office:document-meta>
</file>