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Rieteweg 34 T-1 t/m 9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kering DR 53 en beschermingszone deel B, door de bouw van bedrijfsunits en de aanleg van verharding, riolering en beplanting voor de locatie plaatselijk bekend als Rieteweg 34 T-1 t/m 90 in Zwolle. (<text:span text:style-name="nadrukcur">dossiernummer Z/23/056158; verzenddatum 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Rieteweg 34 T-1 t/m 90 in Zwolle</meta:user-defined>
    <meta:user-defined meta:name="DCTERMS.W3CDTF/DCTERMS.available">2023-10-05</meta:user-defined>
    <meta:user-defined meta:name="DCTERMS.W3CDTF/OVERHEIDop.jaargang">2023</meta:user-defined>
    <meta:user-defined meta:name="OVERHEIDop.publicationIssue">12174</meta:user-defined>
    <meta:user-defined meta:name="OVERHEIDop.WsbID/DC.identifier">wsb-2023-12174</meta:user-defined>
    <meta:user-defined meta:name="OVERHEIDop.versieInformatie"/>
  </office:meta>
</office:document-meta>
</file>