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eilafwijking muskusrattenbestrij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voor het tijdelijk, met maximaal 5 centimeter, verlagen van het waterpeil in een aantal peilgebieden in de Krimpenerwaard.</text:span>
          </text:p>
            <text:p text:style-name="common-al">(D2023-10-000045, verzenddatum 5 oktober 2023)</text:p>
            <text:p text:style-name="common-al">Het hoogheemraadschap heeft een watervergunning verleend voor het tijdelijk, met maximaal 5 centimeter, verlagen van het waterpeil in een aantal peilgebieden in de Krimpenerwaard. Deze verlaging van de waterstand is nodig voor het efficiënt kunnen uitvoeren van de muskusrattenbestrijding. </text:p>
            <text:p text:style-name="common-al">De peilverlaging geldt alleen voor de gebieden die op de tekening bij de vergunning staan. Grofweg zijn dat de peilgebieden die in het landelijk gebied van de Krimpenerwaard liggen. De maximale verlaging van 5 centimeter geldt ten opzichte van het laagst vastgestelde waterpeil voor dat peilgebied. </text:p>
            <text:p text:style-name="common-al">De duur van de verlaging per peilgebied is maximaal twee weken. De tijdelijke verlaging van het waterpeil vindt plaats in de periode van 9 oktober tot en met 15 december 2023. De peilverlagingen vinden roulerend over het hele gebied plaats: de ene week het ene peilgebied, de andere week het andere peilgebied. </text:p>
            <text:p text:style-name="common-al">
            <text:span text:style-name="nadrukvet">Hoe kunt u de documenten bekijken? </text:span>
          </text:p>
            <text:p text:style-name="common-al">Voor het digitaal bekijken van de vergunning en de bijbehorende documenten klikt u op ‘Bekijk documenten’. U kunt de documenten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span text:style-name="nadrukvet">Bent u het niet eens met de vergunning?</text:span>
          </text:p>
            <text:p text:style-name="common-al">U kunt de rechtbank Rotterdam binnen zes weken na de verzenddatum van het besluit laten weten dat u het niet eens bent met de vergunning. Dit heet in beroep gaan. U kunt in beroep gaan als u belanghebbende bent en als u hebt gereageerd op het ontwerp van de vergunning. Bezoek hiervoor de <text:a xlink:href="https://www.rechtspraak.nl/Organisatie-en-contact/Rechtsgebieden/Bestuursrecht/Procedures/paginas/beroepsprocedure.aspx#cb3c85eb-99b3-416b-9e5c-4e7dd1e85b4d882d93d7-b466-418e-b17e-0ac97bd385fe1" xlink:type="simple">website</text:a> van de rechtbank. U kunt ook met de rechtbank bellen. Dit kan via het telefoonnummer 088 361 61 61.</text:p>
            <text:p text:style-name="common-al">
            <text:span text:style-name="nadrukvet">Wilt u de start van de activiteiten tegenhouden?</text:span>
          </text:p>
            <text:p text:style-name="common-al">De vergunning blijft geldig totdat de rechtbank Rotterdam een besluit heeft genomen over uw beroep. Is het voor u belangrijk dat de uitvoering van de vergunning wordt tegengehouden? Dan kunt u de rechtbank vragen de start van de activiteiten tegen te houden tot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7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erleende vergunning peilafwijking muskusrattenbestrijding.</meta:user-defined>
    <meta:user-defined meta:name="OVERHEIDop.datumEindeReactietermijn">2023-11-16</meta:user-defined>
    <meta:user-defined meta:name="OVERHEIDop.TilID/OVERHEIDop.terinzageleggingOP">til-2023-16359</meta:user-defined>
    <meta:user-defined meta:name="DCTERMS.W3CDTF/DCTERMS.available">2023-10-05</meta:user-defined>
    <meta:user-defined meta:name="DCTERMS.W3CDTF/OVERHEIDop.jaargang">2023</meta:user-defined>
    <meta:user-defined meta:name="OVERHEIDop.publicationIssue">12172</meta:user-defined>
    <meta:user-defined meta:name="OVERHEIDop.WsbID/DC.identifier">wsb-2023-12172</meta:user-defined>
    <meta:user-defined meta:name="OVERHEIDop.versieInformatie"/>
  </office:meta>
</office:document-meta>
</file>