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Stadsplein 26 A, Nieuwegein (code HDSR341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kabels of leidingen in, op of nabij een waterkering, Stadsplein 26 A, in de gemeente Nieuwegein. </text:p>
            <text:p text:style-name="common-al">Deze aanvraag is ontvangen op 27 september 2023 en geregistreerd onder zaak 341214 (OLO nummer 80856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7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41214</meta:user-defined>
    <meta:user-defined meta:name="DCTERMS.abstract">Nieuwe aanvraag voor een watervergunning ontvangen voor aanleggen van kabels of leidingen in, op of nabij een waterkering, Stadsplein 26 A, in de gemeente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Stadsplein 26 A, Nieuwegein (code HDSR341214)</meta:user-defined>
    <meta:user-defined meta:name="DCTERMS.W3CDTF/DCTERMS.available">2023-10-05</meta:user-defined>
    <meta:user-defined meta:name="DCTERMS.W3CDTF/OVERHEIDop.jaargang">2023</meta:user-defined>
    <meta:user-defined meta:name="OVERHEIDop.publicationIssue">12171</meta:user-defined>
    <meta:user-defined meta:name="OVERHEIDop.WsbID/DC.identifier">wsb-2023-12171</meta:user-defined>
    <meta:user-defined meta:name="OVERHEIDop.versieInformatie"/>
  </office:meta>
</office:document-meta>
</file>