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eelaertsweg 1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anuari 2023 met registratienummer 0652610972 voor het aanleggen van een middenspanningskabel evenwijdig aan en door middel van boogzinkers kruisend met duikers in a-wateren ter hoogte van Beelaertsweg 1 te Raamsdonksveer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1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eelaertsweg 1 te Raamsdonksveer.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17</meta:user-defined>
    <meta:user-defined meta:name="OVERHEIDop.WsbID/DC.identifier">wsb-2023-1217</meta:user-defined>
    <meta:user-defined meta:name="OVERHEIDop.versieInformatie"/>
  </office:meta>
</office:document-meta>
</file>