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 Afwijzing aanvraag watervergunning voor het dempen en graven van oppervlaktewater voor compensatie demping op de locatie nabij Wijkersloot 29A in Wijk bij Duurstede (code HDSR2910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watervergunning afgewezen voor het dempen en graven van oppervlaktewater voor compensatie demping op de locatie nabij Wijkersloot 29A in de gemeente Wijk bij Duurstede. Dit besluit is verzonden op 3 oktober 2023.</text:p>
            <text:p text:style-name="tussenkopcur">
            <text:span text:style-name="nadrukvet">Ter inzage </text:span>
          </text:p>
            <text:p text:style-name="common-al">U kunt het besluit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nov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6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1076</meta:user-defined>
    <meta:user-defined meta:name="DCTERMS.abstract">Kennisgeving - Afwijzing aanvraag watervergunning voor het dempen en graven van oppervlaktewater voor compensatie demping op de locatie nabij Wijkersloot 29A in de gemeente Wijk bij Duurstede</meta:user-defined>
    <dc:language>nl</dc:language>
    <meta:user-defined meta:name="OVERHEIDop.locatietype/OVERHEIDop.gebiedsmarkering">Adres</meta:user-defined>
    <meta:user-defined meta:name="DC.title">Hoogheemraadschap De Stichtse Rijnlanden – Kennisgeving - Afwijzing aanvraag watervergunning voor het dempen en graven van oppervlaktewater voor compensatie demping op de locatie nabij Wijkersloot 29A in Wijk bij Duurstede (code HDSR291076)</meta:user-defined>
    <meta:user-defined meta:name="OVERHEIDop.datumEindeReactietermijn">2023-11-14</meta:user-defined>
    <meta:user-defined meta:name="OVERHEIDop.TilID/OVERHEIDop.terinzageleggingOP">til-2023-16352</meta:user-defined>
    <meta:user-defined meta:name="DCTERMS.W3CDTF/DCTERMS.available">2023-10-05</meta:user-defined>
    <meta:user-defined meta:name="DCTERMS.W3CDTF/OVERHEIDop.jaargang">2023</meta:user-defined>
    <meta:user-defined meta:name="OVERHEIDop.publicationIssue">12169</meta:user-defined>
    <meta:user-defined meta:name="OVERHEIDop.WsbID/DC.identifier">wsb-2023-12169</meta:user-defined>
    <meta:user-defined meta:name="OVERHEIDop.versieInformatie"/>
  </office:meta>
</office:document-meta>
</file>