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Madepolderweg 49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GGER2023-E-02</text:p>
            <text:p text:style-name="common-al">Dijkgraaf en hoogheemraden van Delfland hebben het besluit genomen de Legger Delfland te wijzigen op de locatie Madepolderweg 49 te Den Haag. Dit als gevolg van de op 2 maart 2023 verleende watervergunning (Z-22-088552) aan GrondExploitatieMaatschappij Vroondaal Beheer B.V..</text:p>
            <text:p text:style-name="common-al">Het ontwerpbesluit heeft vanaf 6 juli 2023 gedurende zes weken ter inzage gelegen. Er zijn geen zienswijzen ingediend. Het ontwerpbesluit is on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beroep instellen tegen dit besluit. Er geldt een beroepstermijn van zes weken vanaf 12 oktober 2023.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6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3-E-02</meta:user-defined>
    <dc:language>nl</dc:language>
    <meta:user-defined meta:name="OVERHEIDop.locatietype/OVERHEIDop.gebiedsmarkering">Adres</meta:user-defined>
    <meta:user-defined meta:name="DC.title">Hoogheemraadschap van Delfland – Leggerwijziging – Madepolderweg 49 te Den Haag</meta:user-defined>
    <meta:user-defined meta:name="DCTERMS.W3CDTF/DCTERMS.available">2023-10-12</meta:user-defined>
    <meta:user-defined meta:name="DCTERMS.W3CDTF/OVERHEIDop.jaargang">2023</meta:user-defined>
    <meta:user-defined meta:name="OVERHEIDop.externeBijlage">bijlage 1|exb-2023-46822</meta:user-defined>
    <meta:user-defined meta:name="OVERHEIDop.externeBijlage">bijlage 2|exb-2023-46823</meta:user-defined>
    <meta:user-defined meta:name="OVERHEIDop.externeBijlage">bijlage 3|exb-2023-46824</meta:user-defined>
    <meta:user-defined meta:name="OVERHEIDop.publicationIssue">12167</meta:user-defined>
    <meta:user-defined meta:name="OVERHEIDop.WsbID/DC.identifier">wsb-2023-12167</meta:user-defined>
    <meta:user-defined meta:name="OVERHEIDop.versieInformatie"/>
  </office:meta>
</office:document-meta>
</file>