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gebruiken ponton voor onderhoud aan brug in WL01604, ter hoogte van Almeloseweg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801</text:p>
            <text:p text:style-name="common-al">Waterschap Vechtstromen heeft een watervergunning verleend voor het gebruiken van een ponton voor het onderhoud aan de brug BG00381 in de waterloop WL01604, ter hoogte van de Almeloseweg te Almelo. Kadastraal bekend als gemeente Almelo, Sectie S nr. 111.</text:p>
            <text:p text:style-name="common-al">De watervergunning is op 3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gebruiken ponton voor onderhoud aan brug in WL01604, ter hoogte van Almeloseweg te Almelo</meta:user-defined>
    <meta:user-defined meta:name="DCTERMS.W3CDTF/DCTERMS.available">2023-10-05</meta:user-defined>
    <meta:user-defined meta:name="DCTERMS.W3CDTF/OVERHEIDop.jaargang">2023</meta:user-defined>
    <meta:user-defined meta:name="OVERHEIDop.publicationIssue">12161</meta:user-defined>
    <meta:user-defined meta:name="OVERHEIDop.WsbID/DC.identifier">wsb-2023-12161</meta:user-defined>
    <meta:user-defined meta:name="OVERHEIDop.versieInformatie"/>
  </office:meta>
</office:document-meta>
</file>