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hogen van het maaiveld en het realiseren van vijf dammen met duikers ten behoeve van natuurontwikkeling Doornwaard te Nederhemert, Kerkwijk sectie L nummers 19, 188, 225, 227, 228, 294 en 2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hogen van het maaiveld en het realiseren van vijf dammen met duikers ten behoeve van natuurontwikkeling Doornwaard te Nederhemert, Kerkwijk sectie L nummers 19, 188, 225, 227, 228, 294 en 297 een watervergunning te verlenen.  
</text:p>
            <text:p text:style-name="common-al">Zaaknummer: 2022061902
</text:p>
            <text:p text:style-name="common-al">Start bezwaartermijn: 31-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1902</meta:user-defined>
    <meta:user-defined meta:name="DCTERMS.abstract">natuurontwikkeling Doornwaard te Nederhemert, kadastraal bekend Kerkwijk, L 19, 188, 225, 227, 228, 294 en 297</meta:user-defined>
    <dc:language>nl</dc:language>
    <meta:user-defined meta:name="OVERHEIDop.locatietype/OVERHEIDop.gebiedsmarkering">Punt</meta:user-defined>
    <meta:user-defined meta:name="DC.title">Waterschap Rivierenland - watervergunning voor het verhogen van het maaiveld en het realiseren van vijf dammen met duikers ten behoeve van natuurontwikkeling Doornwaard te Nederhemert, Kerkwijk sectie L nummers 19, 188, 225, 227, 228, 294 en 297</meta:user-defined>
    <meta:user-defined meta:name="DCTERMS.W3CDTF/DCTERMS.available">2023-02-02</meta:user-defined>
    <meta:user-defined meta:name="DCTERMS.W3CDTF/OVERHEIDop.jaargang">2023</meta:user-defined>
    <meta:user-defined meta:name="OVERHEIDop.publicationIssue">1216</meta:user-defined>
    <meta:user-defined meta:name="OVERHEIDop.WsbID/DC.identifier">wsb-2023-1216</meta:user-defined>
    <meta:user-defined meta:name="OVERHEIDop.versieInformatie"/>
  </office:meta>
</office:document-meta>
</file>