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39051 Strukton Civi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en infiltreren van grondwater ten behoeve van het bemalen van de aanleg van de busonderdoorgang voor het project 'Spoorzone Groningen: Hoofdstation Groningen'. </text:p>
            <text:p text:style-name="common-al">Op grond van de Keur is een watervergunning verleend aan Strukton Civiel, Westkanaaldijk 2 te Utrecht, voor het onttrekken en infiltreren van grondwater ten behoeve van het bemalen van de aanleg van de busonderdoorgang voor het project 'Spoorzone Groningen: Hoofdstation Groningen'. </text:p>
            <text:p text:style-name="common-al">De watervergunning en de bijbehorende stukken liggen ter inzage in het waterschapshuis te Veendam vanaf 4 oktober 2023 tot en met 12 november 2023. De watervergunning is hiernaast ook digitaal in te zien. </text:p>
            <text:p text:style-name="common-al">Wanneer u de stukken wilt inzien, moet u van tevoren een afspraak maken met één van onderstaande contactpersonen. 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15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5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5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39051 Strukton Civiel</meta:user-defined>
    <meta:user-defined meta:name="DCTERMS.W3CDTF/DCTERMS.available">2023-10-05</meta:user-defined>
    <meta:user-defined meta:name="DCTERMS.W3CDTF/OVERHEIDop.jaargang">2023</meta:user-defined>
    <meta:user-defined meta:name="OVERHEIDop.externeBijlage">HAS2023_Z39051|exb-2023-46801</meta:user-defined>
    <meta:user-defined meta:name="OVERHEIDop.publicationIssue">12158</meta:user-defined>
    <meta:user-defined meta:name="OVERHEIDop.WsbID/DC.identifier">wsb-2023-12158</meta:user-defined>
    <meta:user-defined meta:name="OVERHEIDop.versieInformatie"/>
  </office:meta>
</office:document-meta>
</file>