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Molenlanden OAB-1H nabij de Koningin Julianaweg 46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Molenlanden OAB-1H nabij de Koningin Julianaweg 46 te Oud-Alblas een watervergunning te verlenen.  
</text:p>
            <text:p text:style-name="common-al">Zaaknummer: 2022149232
</text:p>
            <text:p text:style-name="common-al">Start bezwaartermijn: 31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1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1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49232</meta:user-defined>
    <meta:user-defined meta:name="DCTERMS.abstract">het aanleggen van glasvezelnetwerk Molenlanden OAB-1H nabij de Koningin Julianaweg 46 te Oud-Alb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glasvezelnetwerk Molenlanden OAB-1H nabij de Koningin Julianaweg 46 te Oud-Alblas</meta:user-defined>
    <meta:user-defined meta:name="DCTERMS.W3CDTF/DCTERMS.available">2023-02-02</meta:user-defined>
    <meta:user-defined meta:name="DCTERMS.W3CDTF/OVERHEIDop.jaargang">2023</meta:user-defined>
    <meta:user-defined meta:name="OVERHEIDop.publicationIssue">1215</meta:user-defined>
    <meta:user-defined meta:name="OVERHEIDop.WsbID/DC.identifier">wsb-2023-1215</meta:user-defined>
    <meta:user-defined meta:name="OVERHEIDop.versieInformatie"/>
  </office:meta>
</office:document-meta>
</file>