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plaatsen van een duiker in a-water DO234.3 en het verwijderen van een aantal duikers. De werkzaamheden vinden plaats in de buurt van Savendonksestraat in Liempde (053914760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oktober 2023 een aanvraag voor een vergunning in het kader van de Waterwet ontvangen voor het verplaatsen van een duiker in a-water DO234.3 en het verwijderen van een aantal duikers. De werkzaamheden vinden plaats in de buurt van Savendonksestraat in Liempde. De locatie is kadastraal bekend als gemeente Boxtel (BTL00), sectie R, nummer 173. De aanvraag is geregistreerd met zaaknummer 0539147606.</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47606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verplaatsen van een duiker in a-water DO234.3 en het verwijderen van een aantal duikers. De werkzaamheden vinden plaats in de buurt van Savendonksestraat in Liempde (0539147606)</meta:user-defined>
    <meta:user-defined meta:name="DCTERMS.W3CDTF/DCTERMS.available">2023-10-05</meta:user-defined>
    <meta:user-defined meta:name="DCTERMS.W3CDTF/OVERHEIDop.jaargang">2023</meta:user-defined>
    <meta:user-defined meta:name="OVERHEIDop.publicationIssue">12149</meta:user-defined>
    <meta:user-defined meta:name="OVERHEIDop.WsbID/DC.identifier">wsb-2023-12149</meta:user-defined>
    <meta:user-defined meta:name="OVERHEIDop.versieInformatie"/>
  </office:meta>
</office:document-meta>
</file>