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paddenpoel en het verwerken van de afgegraven grond in een onderhoudspad in de beschermingszone van a-water DL61. De werkzaamheden vinden plaats op het kadastrale perceel te Eindhoven (GTL01), sectie B, nummer 3471 (zaaknummer 053915226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september 2023 een aanvraag voor een vergunning in het kader van de Waterwet ontvangen voor het aanleggen van een paddenpoel en het verwerken van de afgegraven grond in een onderhoudspad in de beschermingszone van a-water DL61. De locatie is kadastraal bekend als gemeente Eindhoven (GTL01), sectie B, nummer 3471. De aanvraag is geregistreerd met zaaknummer 0539152264.</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52264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4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paddenpoel en het verwerken van de afgegraven grond in een onderhoudspad in de beschermingszone van a-water DL61. De werkzaamheden vinden plaats op het kadastrale perceel te Eindhoven (GTL01), sectie B, nummer 3471 (zaaknummer 0539152264)</meta:user-defined>
    <meta:user-defined meta:name="DCTERMS.W3CDTF/DCTERMS.available">2023-10-05</meta:user-defined>
    <meta:user-defined meta:name="DCTERMS.W3CDTF/OVERHEIDop.jaargang">2023</meta:user-defined>
    <meta:user-defined meta:name="OVERHEIDop.publicationIssue">12148</meta:user-defined>
    <meta:user-defined meta:name="OVERHEIDop.WsbID/DC.identifier">wsb-2023-12148</meta:user-defined>
    <meta:user-defined meta:name="OVERHEIDop.versieInformatie"/>
  </office:meta>
</office:document-meta>
</file>