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tijdelijk stremmen van het scheepsvaartverkeer op de Alblas in verband met het uitvoeren van werkzaamheden tbv vervangen verkeersbrug OA-01 ter hoogte van Brugstraat te Oud-Alblas tussen 6 november 2023 en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stremmen van het scheepsvaartverkeer op de Alblas in verband met het uitvoeren van werkzaamheden tbv vervangen verkeersbrug OA-01 ter hoogte van Brugstraat te Oud-Alblas tussen 6 november 2023 en 22 december 2023 een ontheffing vanhet Binnenvaartpolitiereglement (BRP) te verlenen.  
</text:p>
            <text:p text:style-name="common-al">Zaaknummer: 2023119747
</text:p>
            <text:p text:style-name="common-al">Start bezwaartermijn: 03-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9747</meta:user-defined>
    <meta:user-defined meta:name="DCTERMS.abstract">het tijdelijk stremmen van (het scheepvaartverkeer op) de Alblas t.h.v. de Brugstraat te Oud-Alblas van 6-11-2023 t/m 22-12-2023</meta:user-defined>
    <dc:language>nl</dc:language>
    <meta:user-defined meta:name="OVERHEIDop.locatietype/OVERHEIDop.gebiedsmarkering">Punt</meta:user-defined>
    <meta:user-defined meta:name="DC.title">Waterschap Rivierenland - Ontheffing van het Binnenvaartpolitiereglement (BRP) voor het tijdelijk stremmen van het scheepsvaartverkeer op de Alblas in verband met het uitvoeren van werkzaamheden tbv vervangen verkeersbrug OA-01 ter hoogte van Brugstraat te Oud-Alblas tussen 6 november 2023 en 22 december 2023</meta:user-defined>
    <meta:user-defined meta:name="DCTERMS.W3CDTF/DCTERMS.available">2023-10-05</meta:user-defined>
    <meta:user-defined meta:name="DCTERMS.W3CDTF/OVERHEIDop.jaargang">2023</meta:user-defined>
    <meta:user-defined meta:name="OVERHEIDop.publicationIssue">12147</meta:user-defined>
    <meta:user-defined meta:name="OVERHEIDop.WsbID/DC.identifier">wsb-2023-12147</meta:user-defined>
    <meta:user-defined meta:name="OVERHEIDop.versieInformatie"/>
  </office:meta>
</office:document-meta>
</file>