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mindervalide visplekken op het talud van een tertiaire waterloop  aan de Populierenstraat te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mindervalide visplekken op het talud van een tertiaire waterloop aan de Populierenstraat te Goes. De vergunning is geregistreerd onder nummer VOS221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2 dec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4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4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4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DCTERMS.abstract">het aanleggen van mindervalide visplekken op het talud van een tertiaire waterloop aan de Populierenstraat te Goes.</meta:user-defined>
    <dc:language>nl</dc:language>
    <meta:user-defined meta:name="OVERHEIDop.locatietype/OVERHEIDop.gebiedsmarkering">Punt</meta:user-defined>
    <meta:user-defined meta:name="OVERHEIDop.locatietype/OVERHEIDop.gebiedsmarkering">Punt</meta:user-defined>
    <meta:user-defined meta:name="DC.title">Watervergunning voor het aanleggen van mindervalide visplekken op het talud van een tertiaire waterloop  aan de Populierenstraat te Goes</meta:user-defined>
    <meta:user-defined meta:name="DCTERMS.W3CDTF/DCTERMS.available">2023-10-05</meta:user-defined>
    <meta:user-defined meta:name="DCTERMS.W3CDTF/OVERHEIDop.jaargang">2023</meta:user-defined>
    <meta:user-defined meta:name="OVERHEIDop.publicationIssue">12145</meta:user-defined>
    <meta:user-defined meta:name="OVERHEIDop.WsbID/DC.identifier">wsb-2023-12145</meta:user-defined>
    <meta:user-defined meta:name="OVERHEIDop.versieInformatie"/>
  </office:meta>
</office:document-meta>
</file>