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intrekking watervergunning (HDSR 214581) op grond van 6.22 van de Waterwet - verbreden van een dam met duiker op de locatie nabij Liefhovendijk in Linschoten (code HDSR341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DSR 214581) ingetrokken, op grond van 6.22, derde lid, sub a, van de Waterwet besloten de verleende watervergunning, voor het verbreden van een dam met duiker op de locatie nabij Liefhovendijk in Linschoten, d.d. 6 maart 2023 met kenmerk 214581 voor het verbreden van een dam met duiker in te trekken. Dit besluit is verzonden op 3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nov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41369</meta:user-defined>
    <meta:user-defined meta:name="DCTERMS.abstract">Ingetrokken watervergunning, HDSR 214581, op grond van 6.22, derde lid, sub a, van de Waterwet besloten de verleende watervergunning, voor het verbreden van een dam met duiker op de locatie nabij Liefhovendijk in Linschoten, d.d. 6 maart 2023 met kenmerk 214581.</meta:user-defined>
    <dc:language>nl</dc:language>
    <meta:user-defined meta:name="OVERHEIDop.locatietype/OVERHEIDop.gebiedsmarkering">Vlak</meta:user-defined>
    <meta:user-defined meta:name="OVERHEIDop.locatietype/OVERHEIDop.gebiedsmarkering">Weg</meta:user-defined>
    <meta:user-defined meta:name="DC.title">Hoogheemraadschap De Stichtse Rijnlanden – Kennisgeving intrekking watervergunning (HDSR 214581) op grond van 6.22 van de Waterwet - verbreden van een dam met duiker op de locatie nabij Liefhovendijk in Linschoten (code HDSR341369)</meta:user-defined>
    <meta:user-defined meta:name="OVERHEIDop.datumEindeReactietermijn">2023-11-14</meta:user-defined>
    <meta:user-defined meta:name="OVERHEIDop.TilID/OVERHEIDop.terinzageleggingOP">til-2023-16320</meta:user-defined>
    <meta:user-defined meta:name="DCTERMS.W3CDTF/DCTERMS.available">2023-10-05</meta:user-defined>
    <meta:user-defined meta:name="DCTERMS.W3CDTF/OVERHEIDop.jaargang">2023</meta:user-defined>
    <meta:user-defined meta:name="OVERHEIDop.publicationIssue">12144</meta:user-defined>
    <meta:user-defined meta:name="OVERHEIDop.WsbID/DC.identifier">wsb-2023-12144</meta:user-defined>
    <meta:user-defined meta:name="OVERHEIDop.versieInformatie"/>
  </office:meta>
</office:document-meta>
</file>