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anodekolom bij een waterkering op de locatie nabij M. A. Reinaldaweg 17 in Linschoten.(code HDSR320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anodekolom in de zone waterstaatswerk van een regionale waterkering op de locatie nabij M. A. Reinaldaweg 17 in Linschoten in de gemeente Montfoort. Dit besluit is verzonden op 3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nov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3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3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20017</meta:user-defined>
    <meta:user-defined meta:name="DCTERMS.abstract">Verleende watervergunning voor het realiseren van een anodekolom in de zone waterstaatswerk van een regionale waterkering op de locatie nabij M. A. Reinaldaweg 17 in Linschoten in de gemeente Montfoor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realiseren van een anodekolom bij een waterkering op de locatie nabij M. A. Reinaldaweg 17 in Linschoten.(code HDSR320017)</meta:user-defined>
    <meta:user-defined meta:name="OVERHEIDop.datumEindeReactietermijn">2023-11-14</meta:user-defined>
    <meta:user-defined meta:name="OVERHEIDop.TilID/OVERHEIDop.terinzageleggingOP">til-2023-16295</meta:user-defined>
    <meta:user-defined meta:name="DCTERMS.W3CDTF/DCTERMS.available">2023-10-05</meta:user-defined>
    <meta:user-defined meta:name="DCTERMS.W3CDTF/OVERHEIDop.jaargang">2023</meta:user-defined>
    <meta:user-defined meta:name="OVERHEIDop.publicationIssue">12137</meta:user-defined>
    <meta:user-defined meta:name="OVERHEIDop.WsbID/DC.identifier">wsb-2023-12137</meta:user-defined>
    <meta:user-defined meta:name="OVERHEIDop.versieInformatie"/>
  </office:meta>
</office:document-meta>
</file>