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2 dammen met duikers in A-watergang 001171 en het plaatsen van werken voor het wijzigen van het waterpeil ten behoeve van de aanleg van 2 weidevogelgebieden ten noorden van de Geerweg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passen van 2 dammen met duikers in A-watergang 001171 en het plaatsen van werken voor het wijzigen van het waterpeil ten behoeve van de aanleg van 2 weidevogelgebieden ten noorden van de Geerweg te Bleskensgraaf een watervergunning te verlenen.  
</text:p>
            <text:p text:style-name="common-al">Zaaknummer: 2023103827
</text:p>
            <text:p text:style-name="common-al">Start bezwaartermijn: 03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3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3827</meta:user-defined>
    <meta:user-defined meta:name="DCTERMS.abstract">aanpassen 2 dammen met duikers in A-water 001171 en wijzigen waterpeil tbv de aanleg van 2 weidevogelgebieden ten noorden van Geerweg te Bleskens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Waterschap Rivierenland - watervergunning voor het aanpassen van 2 dammen met duikers in A-watergang 001171 en het plaatsen van werken voor het wijzigen van het waterpeil ten behoeve van de aanleg van 2 weidevogelgebieden ten noorden van de Geerweg te Bleskensgraaf</meta:user-defined>
    <meta:user-defined meta:name="DCTERMS.W3CDTF/DCTERMS.available">2023-10-05</meta:user-defined>
    <meta:user-defined meta:name="DCTERMS.W3CDTF/OVERHEIDop.jaargang">2023</meta:user-defined>
    <meta:user-defined meta:name="OVERHEIDop.publicationIssue">12133</meta:user-defined>
    <meta:user-defined meta:name="OVERHEIDop.WsbID/DC.identifier">wsb-2023-12133</meta:user-defined>
    <meta:user-defined meta:name="OVERHEIDop.versieInformatie"/>
  </office:meta>
</office:document-meta>
</file>