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voor het realiseren van nieuwbouwplan Anne Frank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voor het realiseren van nieuwbouwplan Anne Frank ter plaatse van Frits de Zwerver 36, Anne Frank en Oostelijke Randweg te Bunschoten-Spakenburg. Hiervoor gaan de volgende werkzaamheden uitgevoerd worden: </text:p>
            <text:p text:style-name="common-al">• Het lozen van hemelwater vanaf nieuw verhard oppervlak op een oppervlaktewaterlichaam C;</text:p>
            <text:p text:style-name="common-al">• Het graven van wadi’s;</text:p>
            <text:p text:style-name="common-al">• Het gedeeltelijk dempen van een oppervlaktewaterlichaam C;</text:p>
            <text:p text:style-name="common-al">• Het verbreden van 2 bestaande oppervlaktewaterlichamen C;</text:p>
            <text:p text:style-name="common-al">• Het graven van een oppervlaktewaterlichaam C;</text:p>
            <text:p text:style-name="common-al">De vergunning is verzonden op 3 okto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oktober 2023 tot en met 16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5 oktober 2023</text:p>
            <text:p text:style-name="last-al">Het nummer van de vergunning is Z2023-07-0258/D2023-09-11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3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258/D2023-09-1109</meta:user-defined>
    <meta:user-defined meta:name="DCTERMS.abstract">Watervergunning voor diverse werkzaamheden voor het realiseren van nieuwbouwplan Anne Frank te Bunschoten-Spakenbur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Bekendmaking watervergunning voor diverse werkzaamheden voor het realiseren van nieuwbouwplan Anne Frank te Bunschoten-Spakenburg</meta:user-defined>
    <meta:user-defined meta:name="DCTERMS.W3CDTF/DCTERMS.available">2023-10-05</meta:user-defined>
    <meta:user-defined meta:name="DCTERMS.W3CDTF/OVERHEIDop.jaargang">2023</meta:user-defined>
    <meta:user-defined meta:name="OVERHEIDop.publicationIssue">12132</meta:user-defined>
    <meta:user-defined meta:name="OVERHEIDop.WsbID/DC.identifier">wsb-2023-12132</meta:user-defined>
    <meta:user-defined meta:name="OVERHEIDop.versieInformatie"/>
  </office:meta>
</office:document-meta>
</file>