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Nieuweweg 5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nieuwen van de fundering en de kelder van een bestaande woning, het maken van een hellingbaan/oprit, het plaatsen van L-wand elementen en het aanbrengen van drie poeren ten behoeve van balkonfundering aan Nieuweweg 5 te Hattem.</text:p>
            <text:p text:style-name="common-al">De vergunning is verzonden op 3 oktober 2023.</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oktober 2023 tot en met 16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Plantinga (vergunningverlener) via telefoonnummer: 06 51 24 56 87.</text:p>
            <text:p text:style-name="common-al">Voor procedurele vragen kunt u contact opnemen met mevrouw Van Bokhorst (juridisch-administratief medewerker) via telefoonnummer: 06 21 16 48 57.</text:p>
            <text:p text:style-name="last-al">Het nummer van de vergunning is Z2023-01-0472/D2023-09-04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3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472/D2023-09-0425</meta:user-defined>
    <meta:user-defined meta:name="DCTERMS.abstract">Watervergunning voor diverse werkzaamheden ter plaatse van Nieuweweg 5 in Hattem.</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werkzaamheden ter plaatse van Nieuweweg 5 in Hattem</meta:user-defined>
    <meta:user-defined meta:name="DCTERMS.W3CDTF/DCTERMS.available">2023-10-05</meta:user-defined>
    <meta:user-defined meta:name="DCTERMS.W3CDTF/OVERHEIDop.jaargang">2023</meta:user-defined>
    <meta:user-defined meta:name="OVERHEIDop.publicationIssue">12131</meta:user-defined>
    <meta:user-defined meta:name="OVERHEIDop.WsbID/DC.identifier">wsb-2023-12131</meta:user-defined>
    <meta:user-defined meta:name="OVERHEIDop.versieInformatie"/>
  </office:meta>
</office:document-meta>
</file>