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trekken van grondwater aan de Hofstraat 7 in Montfoort (code HDSR&lt;361498&gt;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trekken van grondwater op de locatie Hofstraat 7 in Montfoort. </text:p>
            <text:p text:style-name="common-al">Deze aanvraag is ontvangen op 2 oktober en geregistreerd onder zaak &lt;361496&gt; (OLO nummer &lt;8093529&gt;)</text:p>
            <text:p text:style-name="tussenkopcur">Informatie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1498</meta:user-defined>
    <meta:user-defined meta:name="DCTERMS.abstract">Nieuwe aanvraag watervergunning voor het onttrekken van grondwater aan de Hofstraat 7 in Montfoor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trekken van grondwater aan de Hofstraat 7 in Montfoort (code HDSR&lt;361498&gt;)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30</meta:user-defined>
    <meta:user-defined meta:name="OVERHEIDop.WsbID/DC.identifier">wsb-2023-12130</meta:user-defined>
    <meta:user-defined meta:name="OVERHEIDop.versieInformatie"/>
  </office:meta>
</office:document-meta>
</file>