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631 het onttrekken van freatisch grondwater ter plaats evan Leidsekade 6-10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een periode van maximaal 21 dagen onttrekken van freatisch grondwater met een debiet van maximaal 19 m3 per uur en een maximaal waterbezwaar van 1.890 m3, voor het uitvoeren van een bodemsanering en het verwijderen van tanks, ter plaatse van Leidsekade 6-10 in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631 het onttrekken van freatisch grondwater ter plaats evan Leidsekade 6-10 in Leidschendam</meta:user-defined>
    <meta:user-defined meta:name="OVERHEIDop.datumEindeReactietermijn">2023-03-13</meta:user-defined>
    <meta:user-defined meta:name="OVERHEIDop.TilID/OVERHEIDop.terinzageleggingOP">til-2023-927</meta:user-defined>
    <meta:user-defined meta:name="DCTERMS.W3CDTF/DCTERMS.available">2023-02-02</meta:user-defined>
    <meta:user-defined meta:name="DCTERMS.W3CDTF/OVERHEIDop.jaargang">2023</meta:user-defined>
    <meta:user-defined meta:name="OVERHEIDop.publicationIssue">1213</meta:user-defined>
    <meta:user-defined meta:name="OVERHEIDop.WsbID/DC.identifier">wsb-2023-1213</meta:user-defined>
    <meta:user-defined meta:name="OVERHEIDop.versieInformatie"/>
  </office:meta>
</office:document-meta>
</file>