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n bij een oppervlaktewaterlichaam A aan de Valkestein 125 te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waarschuwingsborden, het aanleggen van één uitstroomvoorziening en het behouden van drie uitstroomvoorzieningen in een oppervlaktewaterlichaam A aan de Valkestein 125 te Ede.</text:p>
            <text:p text:style-name="common-al">De vergunning is verzonden op 3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oktober 2023 tot en met 16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5 oktober 2023</text:p>
            <text:p text:style-name="last-al">Het nummer van de vergunning is Z2023-08-0160/D2023-09-06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2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8-0160/D2023-09-0634</meta:user-defined>
    <meta:user-defined meta:name="DCTERMS.abstract">Watervergunning voor diverse werkzaamheden in en bij een oppervlaktewaterlichaam A aan de Valkestein 125 te Ede.  </meta:user-defined>
    <dc:language>nl</dc:language>
    <meta:user-defined meta:name="OVERHEIDop.locatietype/OVERHEIDop.gebiedsmarkering">Adres</meta:user-defined>
    <meta:user-defined meta:name="DC.title">Bekendmaking watervergunning voor diverse werkzaamheden in en bij een oppervlaktewaterlichaam A aan de Valkestein 125 te Ede</meta:user-defined>
    <meta:user-defined meta:name="DCTERMS.W3CDTF/DCTERMS.available">2023-10-05</meta:user-defined>
    <meta:user-defined meta:name="DCTERMS.W3CDTF/OVERHEIDop.jaargang">2023</meta:user-defined>
    <meta:user-defined meta:name="OVERHEIDop.publicationIssue">12127</meta:user-defined>
    <meta:user-defined meta:name="OVERHEIDop.WsbID/DC.identifier">wsb-2023-12127</meta:user-defined>
    <meta:user-defined meta:name="OVERHEIDop.versieInformatie"/>
  </office:meta>
</office:document-meta>
</file>