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35 het dempen van overig oppervlaktewater en het ter compensatie inzetten van 267 m² oppervlaktewater uit de BRC ter plaatse van Halve Raak 9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267 m² overig oppervlaktewater; </text:p>
            <text:p text:style-name="common-al">b. Het ter compensatie inzetten van 267 m² oppervlaktewater uit de BRC van Stichting Belangenbehartiging Greenpoort Boskoop (SBGB), Gouwe polder peilvak WW-28A ter plaatse van Halve Raak 99 te Boskoop.</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35 het dempen van overig oppervlaktewater en het ter compensatie inzetten van 267 m² oppervlaktewater uit de BRC ter plaatse van Halve Raak 99 te Boskoop.</meta:user-defined>
    <meta:user-defined meta:name="OVERHEIDop.datumEindeReactietermijn">2023-11-13</meta:user-defined>
    <meta:user-defined meta:name="OVERHEIDop.TilID/OVERHEIDop.terinzageleggingOP">til-2023-16271</meta:user-defined>
    <meta:user-defined meta:name="DCTERMS.W3CDTF/DCTERMS.available">2023-10-05</meta:user-defined>
    <meta:user-defined meta:name="DCTERMS.W3CDTF/OVERHEIDop.jaargang">2023</meta:user-defined>
    <meta:user-defined meta:name="OVERHEIDop.publicationIssue">12126</meta:user-defined>
    <meta:user-defined meta:name="OVERHEIDop.WsbID/DC.identifier">wsb-2023-12126</meta:user-defined>
    <meta:user-defined meta:name="OVERHEIDop.versieInformatie"/>
  </office:meta>
</office:document-meta>
</file>