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6537 verleende vergunning voor het legaliseren van een woonboot met bijbehorende werken in de regionale waterkering bij Neckerstraat 38 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01</meta:user-defined>
    <meta:user-defined meta:name="DCTERMS.abstract">het legaliseren van een woonboot met bijbehorende werken in de regionale waterkering bij Neckerstraat 38 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6537 verleende vergunning voor het legaliseren van een woonboot met bijbehorende werken in de regionale waterkering bij Neckerstraat 38 WB in Wijdeworm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25</meta:user-defined>
    <meta:user-defined meta:name="OVERHEIDop.WsbID/DC.identifier">wsb-2023-12125</meta:user-defined>
    <meta:user-defined meta:name="OVERHEIDop.versieInformatie"/>
  </office:meta>
</office:document-meta>
</file>